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4F000001753C9D1DEE5CF098F3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Arial1" svg:font-family="Ari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2" style:family="paragraph" style:parent-style-name="Standard">
      <style:paragraph-properties fo:text-align="center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3" style:family="paragraph" style:parent-style-name="Standard" style:master-page-name="Standard">
      <style:paragraph-properties style:page-number="auto"/>
    </style:style>
    <style:style style:name="T1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/>
    </style:style>
    <style:style style:name="fr2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/>
      <text:p text:style-name="Standard"><text:tab/><text:tab/><text:tab/><text:tab/><text:tab/><text:tab/><text:tab/><text:tab/><text:tab/><text:tab/><text:tab/><text:tab/></text:p>
      <text:p text:style-name="P2">VÄNORTSMÖTE I ESLÖV</text:p>
      <text:p text:style-name="P2">27 – 30 JUNI 2024</text:p>
      <text:p text:style-name="P2"/>
      <text:p text:style-name="P2">ANMÄLNINGSBLANKETT</text:p>
      <text:p text:style-name="P2"/>
      <text:p text:style-name="P1">Namn:<text:tab/><text:tab/>1. …........................................................................ <text:s text:c="2"/>Ålder: …...............</text:p>
      <text:p text:style-name="P1"><text:tab/><text:tab/></text:p>
      <text:p text:style-name="P1"><text:tab/><text:tab/>2. …......................................................................... <text:s/>Ålder: …...............</text:p>
      <text:p text:style-name="P1"/>
      <text:p text:style-name="P1"><text:tab/><text:tab/>3. …......................................................................... <text:s/>Ålder: …...............</text:p>
      <text:p text:style-name="P1"/>
      <text:p text:style-name="P1">Adress:<text:tab/>…................................................................................</text:p>
      <text:p text:style-name="P1"/>
      <text:p text:style-name="P1">Telefon:<text:tab/>….................................................................................</text:p>
      <text:p text:style-name="P1"/>
      <text:p text:style-name="P1">E-post:<text:tab/><text:tab/>…................................................................................</text:p>
      <text:p text:style-name="P1"/>
      <text:p text:style-name="P1">Allergier:<text:tab/>…...................................................................................</text:p>
      <text:p text:style-name="P1"/>
      <text:p text:style-name="P1">Ev. önskemål om att träffa någon med samma intresse som jag/vi, dvs. …........................ </text:p>
      <text:p text:style-name="P1"/>
      <text:p text:style-name="P1">Önskemål om inkvartering:</text:p>
      <text:p text:style-name="P1"/>
      <text:p text:style-name="P1">Värdfamilj ( <text:s text:c="2"/>) <text:s text:c="16"/>Ordnar själv ( <text:s text:c="2"/>)</text:p>
      <text:p text:style-name="P1"/>
      <text:p text:style-name="P1">Önskar bo hos: …..................................................................................</text:p>
      <text:p text:style-name="P1"/>
      <text:p text:style-name="P1">Hotell Stensson ca SEK 1595 kr/natt/2 pers ( <text:s text:c="2"/>) <text:s text:c="11"/>Hotell Brink ca <text:s/>SEK 1095 kr/natt/2 pers <text:s/>( <text:s text:c="2"/>) </text:p>
      <text:p text:style-name="P1"><text:s text:c="4"/>” <text:s text:c="11"/>” <text:s text:c="7"/>ca SEK 1295 kr/natt/1 pers ( <text:s text:c="2"/>) <text:s text:c="16"/>” <text:s text:c="7"/>” <text:s text:c="3"/>ca <text:s/>SEK <text:s text:c="2"/>895 kr/natt/1 pers <text:s/>( <text:s text:c="2"/>)</text:p>
      <text:p text:style-name="P1">Vandrarhem <text:s/>ca SEK 785 – 875 kr/natt inkl frukost <text:s/>( <text:s text:c="2"/>)</text:p>
      <text:p text:style-name="P1">Ställplats för husbil/camper ( <text:s text:c="2"/>)</text:p>
      <text:p text:style-name="P1"/>
      <text:p text:style-name="P1">Angivna hotellpriser (inkl frukost) gäller vid bokning direkt hos hotellen: Hotell Stensson tel +46 413 554433 och Hotell Brink +46 413 17700. Vandrarhem Eslövs Folkhögskola tel +46 413 66300.</text:p>
      <text:p text:style-name="P1"/>
      <text:p text:style-name="P1"/>
      <text:p text:style-name="P1">Anländer den …...................... med <text:s text:c="5"/>Tåg ( <text:s text:c="2"/>) <text:s text:c="10"/>Bil <text:s/>( <text:s text:c="2"/>) <text:s text:c="10"/>Buss ( <text:s text:c="2"/>) <text:s text:c="7"/>Flyg ( <text:s text:c="2"/>)</text:p>
      <text:p text:style-name="P1">V.g. meddela exakt ankomsttid senare när resa är bestämd </text:p>
      <text:p text:style-name="P1"/>
      <text:p text:style-name="P1">Deltagaravgiften SEK 1.000 kr/person betalas till Föreningen Norden i Eslöv, Sparbanken Skåne, IBAN SE 40 8000 0831 3952 4108 2733. Barn 12 år och uppåt betalar som för vuxen. För barn yngre än 12 år är deltagaravgiften SEK 500 kr/barn.</text:p>
      <text:p text:style-name="P1"/>
      <text:p text:style-name="P1">Definitiv anmälan ska vara hos oss <text:span text:style-name="T1">senast den 31 januari 2024</text:span> </text:p>
      <text:p text:style-name="P1"/>
      <text:p text:style-name="P1">Anmälningsblanketten kan sändas med post till </text:p>
      <text:p text:style-name="P1">Föreningen Norden Eslöv, c/o Birgitta Ronnebrant Andersson</text:p>
      <text:p text:style-name="P1">Stationsgatan 43</text:p>
      <text:p text:style-name="P1">244 33 KÄVLINGE, Sverige</text:p>
      <text:p text:style-name="P1"/>
      <text:p text:style-name="P1">eller med e-post till birgitta.r.andersson@gmail.com eller via SMS +46 72 444 03 80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Arial1" svg:font-family="Ari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sv" fo:country="SE" style:letter-kerning="true" style:font-name-asian="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sv" fo:country="SE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Arial" fo:font-family="Arial" style:font-family-generic="swiss" style:font-pitch="variable" fo:font-size="11pt" fo:language="sv" fo:country="SE" style:letter-kerning="true" style:font-name-asian="Times New Roman" style:font-family-asian="'Times New Roman'" style:font-family-generic-asian="roman" style:font-pitch-asian="variable" style:font-size-asian="11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Arial" style:font-family-complex="Arial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23pt" style:font-size-asian="23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6pt" fo:letter-spacing="-0.021cm" style:font-size-asian="16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eskrivning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Standardstycketeckensnitt" style:family="text"/>
    <style:style style:name="WW-Standardstycketeckensnit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/>
    </style:style>
    <style:style style:name="Mfr2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1.1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.1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Ram1" text:anchor-type="char" svg:x="5.255cm" svg:y="1.355cm" svg:width="5.106cm" svg:height="1.138cm" draw:z-index="1"><draw:text-box><text:p text:style-name="Standard">Föreningen Norden Eslöv</text:p></draw:text-box></draw:frame><draw:frame draw:style-name="Mfr2" draw:name="grafik1" text:anchor-type="as-char" svg:width="5.029cm" svg:height="3.163cm" draw:z-index="0"><draw:image xlink:href="Pictures/100000000000024F000001753C9D1DEE5CF098F3.jpg" xlink:type="simple" xlink:show="embed" xlink:actuate="onLoad" draw:mime-type="image/jpeg"/></draw:frame>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Klas Andersson</meta:initial-creator>
    <meta:creation-date>2022-02-16T18:50:00</meta:creation-date>
    <dc:creator>Helge Andersson</dc:creator>
    <dc:date>2023-11-24T10:12:17.90</dc:date>
    <meta:print-date>2022-02-17T16:45:24.01</meta:print-date>
    <meta:editing-cycles>16</meta:editing-cycles>
    <meta:editing-duration>PT1H38M37S</meta:editing-duration>
    <meta:printed-by>Helge Andersson</meta:printed-by>
    <meta:generator>LibreOffice/7.0.3.1$Windows_X86_64 LibreOffice_project/d7547858d014d4cf69878db179d326fc3483e082</meta:generator>
    <meta:document-statistic meta:table-count="0" meta:image-count="1" meta:object-count="0" meta:page-count="1" meta:paragraph-count="32" meta:word-count="247" meta:character-count="2253" meta:non-whitespace-character-count="1864"/>
  </office:meta>
</office:document-meta>
</file>